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2" style:family="graphic" style:parent-style-name="standard">
      <style:graphic-properties draw:fill-color="#99ccff" draw:textarea-horizontal-align="left" draw:textarea-vertical-align="top" draw:auto-grow-height="false"/>
    </style:style>
    <style:style style:name="gr3" style:family="graphic" style:parent-style-name="standard">
      <style:graphic-properties draw:fill-color="#99ccff" draw:textarea-horizontal-align="left" draw:textarea-vertical-align="top" draw:auto-grow-height="false" fo:min-height="9.148cm" fo:min-width="3.229cm"/>
    </style:style>
    <style:style style:name="gr4" style:family="graphic" style:parent-style-name="standard">
      <style:graphic-properties draw:fill-color="#99ccff" draw:textarea-horizontal-align="left" draw:textarea-vertical-align="top" draw:auto-grow-height="false" fo:wrap-option="wrap"/>
    </style:style>
    <style:style style:name="gr5" style:family="graphic" style:parent-style-name="standard">
      <style:graphic-properties draw:stroke="none" svg:stroke-color="#000000" draw:fill="none" draw:fill-color="#ffffff" fo:min-height="0.319cm"/>
    </style:style>
    <style:style style:name="gr6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1.183cm"/>
    </style:style>
    <style:style style:name="gr10" style:family="graphic" style:parent-style-name="standard">
      <style:graphic-properties draw:stroke="none" svg:stroke-color="#000000" draw:fill="none" draw:fill-color="#ffffff" fo:min-height="0.63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10pt" style:font-size-asian="10pt" style:font-size-complex="10pt"/>
    </style:style>
    <style:style style:name="P5" style:family="paragraph">
      <style:paragraph-properties fo:text-align="start"/>
      <style:text-properties fo:font-size="8pt" style:font-size-asian="8pt" style:font-size-complex="8pt"/>
    </style:style>
    <style:style style:name="P6" style:family="paragraph">
      <style:text-properties fo:font-size="8pt" style:font-size-asian="8pt" style:font-size-complex="8pt"/>
    </style:style>
    <style:style style:name="P7" style:family="paragraph">
      <style:paragraph-properties fo:text-align="center"/>
      <style:text-properties fo:font-size="8pt" style:font-size-asian="8pt" style:font-size-complex="8pt"/>
    </style:style>
    <style:style style:name="P8" style:family="paragraph">
      <style:paragraph-properties fo:text-align="start"/>
      <style:text-properties fo:font-size="10pt" fo:text-shadow="1pt 1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fo:text-shadow="1pt 1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.556cm" svg:height="2.413cm" svg:x="1.508cm" svg:y="3.454cm">
          <text:p text:style-name="P1"><text:span text:style-name="T1">Video Monitor</text:span></text:p>
          <text:p text:style-name="P1"><text:span text:style-name="T1">(Viewable by TO)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7.239cm" svg:height="3.175cm" svg:x="1.327cm" svg:y="7.677cm">
          <text:p text:style-name="P3"><text:span text:style-name="T1">Smokey PC</text:span></text:p>
          <text:p text:style-name="P3"><text:span text:style-name="T1">CentOS 6</text:span></text:p>
          <text:p text:style-name="P3"><text:span text:style-name="T1">Hostname: smokey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429cm" svg:height="1.27cm" svg:x="5.083cm" svg:y="8.058cm">
          <text:p text:style-name="P3"><text:span text:style-name="T1">Osprey-100</text:span></text:p>
          <text:p text:style-name="P3"><text:span text:style-name="T1">Video input PCI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.413cm" svg:height="0.889cm" svg:x="6.08cm" svg:y="9.455cm">
          <text:p text:style-name="P3"><text:span text:style-name="T1">Ethernet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429cm" svg:height="1.343cm" svg:x="16.621cm" svg:y="2.889cm">
          <text:p text:style-name="P3"><text:span text:style-name="T1">Collins</text:span></text:p>
          <text:p text:style-name="P3"><text:span text:style-name="T1">Intensified CCD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729cm" svg:height="9.398cm" svg:x="12.657cm" svg:y="4.937cm">
          <text:p text:style-name="P3"><text:span text:style-name="T1">Digi Portserver 16</text:span></text:p>
          <text:p text:style-name="P3"><text:span text:style-name="T1">“</text:span><text:span text:style-name="T1">smokey_digi”</text:span></text:p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175cm" svg:height="1.27cm" svg:x="16.821cm" svg:y="4.894cm">
          <text:p text:style-name="P3"><text:span text:style-name="T1">Animatics</text:span></text:p>
          <text:p text:style-name="P3"><text:span text:style-name="T1">SM2340SQ-BRK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175cm" svg:height="1.27cm" svg:x="20.377cm" svg:y="4.894cm">
          <text:p text:style-name="P3"><text:span text:style-name="T1">X stage</text:span></text:p>
          <text:p text:style-name="P3"><text:span text:style-name="T1">(linear slide)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175cm" svg:height="1.27cm" svg:x="16.853cm" svg:y="6.418cm">
          <text:p text:style-name="P3"><text:span text:style-name="T1">Animatics</text:span></text:p>
          <text:p text:style-name="P3"><text:span text:style-name="T1">SM2340SQ-BRK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175cm" svg:height="1.27cm" svg:x="20.431cm" svg:y="6.391cm">
          <text:p text:style-name="P3"><text:span text:style-name="T1">Y stage</text:span></text:p>
          <text:p text:style-name="P3"><text:span text:style-name="T1">(linear slide)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175cm" svg:height="1.27cm" svg:x="16.894cm" svg:y="7.917cm">
          <text:p text:style-name="P3"><text:span text:style-name="T1">Animatics</text:span></text:p>
          <text:p text:style-name="P3"><text:span text:style-name="T1">SM2310SQ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175cm" svg:height="1.27cm" svg:x="20.409cm" svg:y="7.942cm">
          <text:p text:style-name="P3"><text:span text:style-name="T1">Camera</text:span></text:p>
          <text:p text:style-name="P3"><text:span text:style-name="T1">(linear slide)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175cm" svg:height="1.27cm" svg:x="16.821cm" svg:y="9.466cm">
          <text:p text:style-name="P3"><text:span text:style-name="T1">Animatics</text:span></text:p>
          <text:p text:style-name="P3"><text:span text:style-name="T1">SM2310SQ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175cm" svg:height="1.27cm" svg:x="20.399cm" svg:y="9.466cm">
          <text:p text:style-name="P3"><text:span text:style-name="T1">AFocus</text:span></text:p>
          <text:p text:style-name="P3"><text:span text:style-name="T1">(linear slide)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175cm" svg:height="1.27cm" svg:x="16.872cm" svg:y="10.99cm">
          <text:p text:style-name="P3"><text:span text:style-name="T1">Animatics</text:span></text:p>
          <text:p text:style-name="P3"><text:span text:style-name="T1">SM2310SQ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175cm" svg:height="1.27cm" svg:x="20.35cm" svg:y="10.99cm">
          <text:p text:style-name="P3"><text:span text:style-name="T1">VFocus</text:span></text:p>
          <text:p text:style-name="P3"><text:span text:style-name="T1">(linear slide)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.175cm" svg:height="1.651cm" svg:x="16.929cm" svg:y="12.514cm">
          <text:p text:style-name="P3"><text:span text:style-name="T1">New Port ESP300 Controller/Driver</text:span>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3.175cm" svg:height="0.762cm" svg:x="20.331cm" svg:y="12.514cm">
          <text:p text:style-name="P3"><text:span text:style-name="T2">New Port CMA-12CCC</text:span></text:p>
          <text:p text:style-name="P3"><text:span text:style-name="T2">Linear Actuator</text:span>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3.175cm" svg:height="0.762cm" svg:x="20.331cm" svg:y="13.33cm">
          <text:p text:style-name="P3"><text:span text:style-name="T2">New Port CMA-12CCC</text:span></text:p>
          <text:p text:style-name="P3"><text:span text:style-name="T2">Linear Actuator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.048cm" svg:height="1.651cm" svg:x="23.806cm" svg:y="12.414cm">
          <text:p text:style-name="P3"><text:span text:style-name="T1">Pick-off-Mirror</text:span></text:p>
          <text:p text:style-name="P3"><text:span text:style-name="T1">( X / Y stage)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1.778cm" svg:height="0.569cm" svg:x="14.535cm" svg:y="5.841cm">
          <draw:text-box>
            <text:p text:style-name="P1"><text:span text:style-name="T2">Port2</text:span></text:p>
          </draw:text-box>
        </draw:frame>
        <draw:frame draw:style-name="gr5" draw:text-style-name="P6" draw:layer="layout" svg:width="1.524cm" svg:height="0.569cm" svg:x="14.789cm" svg:y="6.738cm">
          <draw:text-box>
            <text:p text:style-name="P1"><text:span text:style-name="T2">Port3</text:span></text:p>
          </draw:text-box>
        </draw:frame>
        <draw:frame draw:style-name="gr5" draw:text-style-name="P6" draw:layer="layout" svg:width="1.524cm" svg:height="0.569cm" svg:x="14.789cm" svg:y="8.262cm">
          <draw:text-box>
            <text:p text:style-name="P1"><text:span text:style-name="T2">Port4</text:span></text:p>
          </draw:text-box>
        </draw:frame>
        <draw:frame draw:style-name="gr5" draw:text-style-name="P6" draw:layer="layout" svg:width="1.397cm" svg:height="0.569cm" svg:x="14.916cm" svg:y="9.72cm">
          <draw:text-box>
            <text:p text:style-name="P1"><text:span text:style-name="T2">Port5</text:span></text:p>
          </draw:text-box>
        </draw:frame>
        <draw:frame draw:style-name="gr5" draw:text-style-name="P6" draw:layer="layout" svg:width="1.397cm" svg:height="0.569cm" svg:x="14.916cm" svg:y="11.183cm">
          <draw:text-box>
            <text:p text:style-name="P1"><text:span text:style-name="T2">Port6</text:span></text:p>
          </draw:text-box>
        </draw:frame>
        <draw:frame draw:style-name="gr5" draw:text-style-name="P6" draw:layer="layout" svg:width="1.397cm" svg:height="0.569cm" svg:x="14.916cm" svg:y="12.961cm">
          <draw:text-box>
            <text:p text:style-name="P1"><text:span text:style-name="T2">Port7</text:span></text:p>
          </draw:text-box>
        </draw:frame>
        <draw:custom-shape draw:style-name="gr4" draw:text-style-name="P4" draw:layer="layout" svg:width="3.429cm" svg:height="1.651cm" svg:x="12.938cm" svg:y="14.927cm">
          <text:p text:style-name="P3"><text:span text:style-name="T1">“</text:span><text:span text:style-name="T1">smokey-rio”</text:span></text:p>
          <text:p text:style-name="P3"><text:span text:style-name="T1">RIO-47120</text:span></text:p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.175cm" svg:height="1.651cm" svg:x="22.082cm" svg:y="14.927cm">
          <text:p text:style-name="P3"><text:span text:style-name="T1">6 position filter wheel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6.604cm" svg:height="1.905cm" svg:x="1.635cm" svg:y="18.599cm">
          <text:p text:style-name="P3"><text:span text:style-name="T1">Apogge PC</text:span></text:p>
          <text:p text:style-name="P3"><text:span text:style-name="T1">Slackware Linux</text:span></text:p>
          <text:p text:style-name="P3"><text:span text:style-name="T1">Hostname: Apoge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.413cm" svg:height="0.889cm" svg:x="5.826cm" svg:y="19.561cm">
          <text:p text:style-name="P3"><text:span text:style-name="T1">Parallel port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.048cm" svg:height="2.032cm" svg:x="23.733cm" svg:y="18.472cm">
          <text:p text:style-name="P3"><text:span text:style-name="T1">Apogee AP7P 512x512 SiTe camera and Electronics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4cm" svg:height="1.143cm" svg:x="21.193cm" svg:y="19.38cm">
          <text:p text:style-name="P3"><text:span text:style-name="T1">Parallel IO</text:span></text:p>
          <draw:enhanced-geometry svg:viewBox="0 0 21600 21600" draw:type="rectangle" draw:enhanced-path="M 0 0 L 21600 0 21600 21600 0 21600 0 0 Z N"/>
        </draw:custom-shape>
        <draw:line draw:style-name="gr6" draw:text-style-name="P2" draw:layer="layout" svg:x1="5.191cm" svg:y1="3.67cm" svg:x2="16.621cm" svg:y2="3.543cm">
          <text:p text:style-name="P1"><text:span text:style-name="T1">Coax cable</text:span></text:p>
          <text:p text:style-name="P1"><text:span text:style-name="T1"/></text:p>
        </draw:line>
        <draw:line draw:style-name="gr6" draw:text-style-name="P2" draw:layer="layout" svg:x1="8.493cm" svg:y1="20.25cm" svg:x2="20.812cm" svg:y2="20.123cm">
          <text:p text:style-name="P1"><text:span text:style-name="T1">Parallel IO cable ~500 ft</text:span></text:p>
          <text:p text:style-name="P1"><text:span text:style-name="T1"/></text:p>
        </draw:line>
        <draw:line draw:style-name="gr7" draw:text-style-name="P1" draw:layer="layout" svg:x1="10.017cm" svg:y1="3.667cm" svg:x2="10.017cm" svg:y2="8.439cm">
          <text:p/>
        </draw:line>
        <draw:line draw:style-name="gr8" draw:text-style-name="P1" draw:layer="layout" svg:x1="10.017cm" svg:y1="8.439cm" svg:x2="8.747cm" svg:y2="8.439cm">
          <text:p/>
        </draw:line>
        <draw:frame draw:style-name="gr5" draw:text-style-name="P7" draw:layer="layout" svg:width="4.064cm" svg:height="0.569cm" svg:x="17.129cm" svg:y="15.986cm">
          <draw:text-box>
            <text:p text:style-name="P1"><text:span text:style-name="T2">RIO DIO D11 to D8</text:span></text:p>
          </draw:text-box>
        </draw:frame>
        <draw:custom-shape draw:style-name="gr2" draw:text-style-name="P4" draw:layer="layout" svg:width="2.413cm" svg:height="0.889cm" svg:x="5.826cm" svg:y="18.599cm">
          <text:p text:style-name="P3"><text:span text:style-name="T1">ethernet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7.239cm" svg:height="3.175cm" svg:x="1.381cm" svg:y="11.36cm">
          <text:p text:style-name="P3"><text:span text:style-name="T1">Smokey-spare</text:span></text:p>
          <text:p text:style-name="P3"><text:span text:style-name="T1">CentOS 6</text:span></text:p>
          <text:p text:style-name="P3"><text:span text:style-name="T1">Hostname: </text:span></text:p>
          <text:p text:style-name="P3"><text:span text:style-name="T1"><text:s text:c="3"/></text:span><text:span text:style-name="T1">smokey-spar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429cm" svg:height="1.27cm" svg:x="5.137cm" svg:y="11.741cm">
          <text:p text:style-name="P3"><text:span text:style-name="T1">Osprey-100</text:span></text:p>
          <text:p text:style-name="P3"><text:span text:style-name="T1">Video input PCI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.413cm" svg:height="0.889cm" svg:x="6.134cm" svg:y="13.138cm">
          <text:p text:style-name="P3"><text:span text:style-name="T1">ethernet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0.652cm" svg:y1="9.836cm" svg:x2="10.652cm" svg:y2="19.361cm">
          <text:p/>
        </draw:line>
        <draw:line draw:style-name="gr8" draw:text-style-name="P1" draw:layer="layout" svg:x1="10.652cm" svg:y1="18.98cm" svg:x2="8.366cm" svg:y2="18.98cm">
          <text:p/>
        </draw:line>
        <draw:line draw:style-name="gr8" draw:text-style-name="P1" draw:layer="layout" svg:x1="10.652cm" svg:y1="15.351cm" svg:x2="12.811cm" svg:y2="15.351cm">
          <text:p/>
        </draw:line>
        <draw:line draw:style-name="gr8" draw:text-style-name="P1" draw:layer="layout" svg:x1="10.652cm" svg:y1="12.63cm" svg:x2="12.811cm" svg:y2="12.63cm">
          <text:p/>
        </draw:line>
        <draw:line draw:style-name="gr8" draw:text-style-name="P1" draw:layer="layout" svg:x1="10.652cm" svg:y1="13.519cm" svg:x2="8.747cm" svg:y2="13.519cm">
          <text:p/>
        </draw:line>
        <draw:line draw:style-name="gr8" draw:text-style-name="P1" draw:layer="layout" svg:x1="10.652cm" svg:y1="10.017cm" svg:x2="8.493cm" svg:y2="10.017cm">
          <text:p/>
        </draw:line>
        <draw:custom-shape draw:style-name="gr1" draw:text-style-name="P2" draw:layer="layout" svg:width="3.556cm" svg:height="0.889cm" svg:x="1.508cm" svg:y="16.694cm">
          <text:p text:style-name="P1"><text:span text:style-name="T1">IRTF LAN</text:span>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0.652cm" svg:y1="17.075cm" svg:x2="5.064cm" svg:y2="17.075cm">
          <text:p/>
        </draw:line>
        <draw:frame draw:style-name="gr9" draw:text-style-name="P8" draw:layer="layout" svg:width="15.113cm" svg:height="1.433cm" svg:x="1.508cm" svg:y="1.254cm">
          <draw:text-box>
            <text:p text:style-name="P3"><text:span text:style-name="T3">Smokey Block Diagram</text:span></text:p>
            <text:p text:style-name="P3"><text:span text:style-name="T3">Date: </text:span><text:span text:style-name="T3"><text:date style:data-style-name="D1" text:date-value="2018-09-24">9/24/18</text:date></text:span></text:p>
            <text:p text:style-name="P3"><text:span text:style-name="T3">Filename: </text:span><text:span text:style-name="T3"><text:file-name text:display="full">/home/smokey/public_html/smokey_block_diagram.odg</text:file-name></text:span></text:p>
          </draw:text-box>
        </draw:frame>
        <draw:line draw:style-name="gr8" draw:text-style-name="P1" draw:layer="layout" svg:x1="16.521cm" svg:y1="15.859cm" svg:x2="22.109cm" svg:y2="15.816cm">
          <text:p/>
        </draw:line>
        <draw:line draw:style-name="gr7" draw:text-style-name="P1" draw:layer="layout" svg:x1="16.34cm" svg:y1="5.956cm" svg:x2="16.848cm" svg:y2="5.956cm">
          <text:p/>
        </draw:line>
        <draw:line draw:style-name="gr7" draw:text-style-name="P1" draw:layer="layout" svg:x1="16.367cm" svg:y1="7.053cm" svg:x2="16.875cm" svg:y2="7.053cm">
          <text:p/>
        </draw:line>
        <draw:line draw:style-name="gr7" draw:text-style-name="P1" draw:layer="layout" svg:x1="16.367cm" svg:y1="8.577cm" svg:x2="16.875cm" svg:y2="8.577cm">
          <text:p/>
        </draw:line>
        <draw:line draw:style-name="gr7" draw:text-style-name="P1" draw:layer="layout" svg:x1="16.34cm" svg:y1="10.074cm" svg:x2="16.848cm" svg:y2="10.074cm">
          <text:p/>
        </draw:line>
        <draw:line draw:style-name="gr7" draw:text-style-name="P1" draw:layer="layout" svg:x1="16.367cm" svg:y1="11.498cm" svg:x2="16.875cm" svg:y2="11.498cm">
          <text:p/>
        </draw:line>
        <draw:line draw:style-name="gr7" draw:text-style-name="P1" draw:layer="layout" svg:x1="16.367cm" svg:y1="13.276cm" svg:x2="16.975cm" svg:y2="13.276cm">
          <text:p/>
        </draw:line>
        <draw:line draw:style-name="gr7" draw:text-style-name="P1" draw:layer="layout" svg:x1="20.077cm" svg:y1="12.895cm" svg:x2="20.331cm" svg:y2="12.895cm">
          <text:p/>
        </draw:line>
        <draw:line draw:style-name="gr7" draw:text-style-name="P1" draw:layer="layout" svg:x1="20.05cm" svg:y1="13.657cm" svg:x2="20.304cm" svg:y2="13.657cm">
          <text:p/>
        </draw:line>
        <draw:line draw:style-name="gr7" draw:text-style-name="P1" draw:layer="layout" svg:x1="20.05cm" svg:y1="11.625cm" svg:x2="20.304cm" svg:y2="11.625cm">
          <text:p/>
        </draw:line>
        <draw:line draw:style-name="gr7" draw:text-style-name="P1" draw:layer="layout" svg:x1="20.05cm" svg:y1="10.101cm" svg:x2="20.304cm" svg:y2="10.101cm">
          <text:p/>
        </draw:line>
        <draw:line draw:style-name="gr7" draw:text-style-name="P1" draw:layer="layout" svg:x1="20.05cm" svg:y1="8.577cm" svg:x2="20.304cm" svg:y2="8.577cm">
          <text:p/>
        </draw:line>
        <draw:line draw:style-name="gr7" draw:text-style-name="P1" draw:layer="layout" svg:x1="20.05cm" svg:y1="7.053cm" svg:x2="20.304cm" svg:y2="7.053cm">
          <text:p/>
        </draw:line>
        <draw:line draw:style-name="gr7" draw:text-style-name="P1" draw:layer="layout" svg:x1="20.05cm" svg:y1="6.129cm" svg:x2="20.304cm" svg:y2="6.129cm">
          <text:p/>
        </draw:line>
        <draw:frame draw:style-name="gr10" draw:text-style-name="P6" draw:layer="layout" svg:width="2.413cm" svg:height="0.887cm" svg:x="9.763cm" svg:y="16.313cm">
          <draw:text-box>
            <text:p text:style-name="P1"><text:span text:style-name="T2">IRTF LAN</text:span></text:p>
            <text:p text:style-name="P1"><text:span text:style-name="T2">(Ethernet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mokey Project</meta:initial-creator>
    <meta:creation-date>2014-10-17T11:26:42</meta:creation-date>
    <dc:date>2018-09-24T09:35:05.180891445</dc:date>
    <dc:creator>Smokey Project</dc:creator>
    <meta:editing-duration>PT6M10S</meta:editing-duration>
    <meta:editing-cycles>4</meta:editing-cycles>
    <meta:generator>LibreOffice/4.3.7.2$Linux_x86 LibreOffice_project/430$Build-2</meta:generator>
    <meta:document-statistic meta:object-count="65"/>
  </office:meta>
</office:document-meta>
</file>