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 PL UMing HK1" svg:font-family="'AR PL UMing HK'" style:font-pitch="variable"/>
    <style:font-face style:name="Arial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1cm" svg:stroke-color="#ff7f00" svg:stroke-opacity="100%" draw:stroke-linejoin="miter" draw:fill="none" draw:shadow="hidden"/>
    </style:style>
    <style:style style:name="gr2" style:family="graphic" style:parent-style-name="standard">
      <style:graphic-properties draw:stroke="solid" svg:stroke-width="0.001cm" svg:stroke-color="#ff7f00" svg:stroke-opacity="100%" draw:stroke-linejoin="round" draw:fill="none" draw:shadow="hidden"/>
    </style:style>
    <style:style style:name="gr3" style:family="graphic" style:parent-style-name="standard">
      <style:graphic-properties draw:stroke="dash" draw:stroke-dash="Dash_5f_0" svg:stroke-width="0.001cm" svg:stroke-color="#1a1a1a" svg:stroke-opacity="100%" draw:stroke-linejoin="miter" draw:fill="none" draw:shadow="hidden"/>
    </style:style>
    <style:style style:name="gr4" style:family="graphic" style:parent-style-name="standard">
      <style:graphic-properties draw:stroke="solid" svg:stroke-width="0.001cm" svg:stroke-color="#1a1a1a" svg:stroke-opacity="100%" draw:stroke-linejoin="miter" draw:fill="none" draw:shadow="hidden"/>
    </style:style>
    <style:style style:name="gr5" style:family="graphic" style:parent-style-name="standard">
      <style:graphic-properties draw:stroke="solid" svg:stroke-width="0.002cm" svg:stroke-color="#007f4c" svg:stroke-opacity="100%" draw:stroke-linejoin="miter" draw:fill="none" fo:padding-top="0.126cm" fo:padding-bottom="0.126cm" fo:padding-left="0.251cm" fo:padding-right="0.251cm" draw:shadow="hidden"/>
    </style:style>
    <style:style style:name="gr6" style:family="graphic" style:parent-style-name="standard">
      <style:graphic-properties draw:stroke="none" draw:fill="none" draw:textarea-vertical-align="bottom" fo:min-height="0.733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vertical-align="bottom" fo:min-height="0.367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vertical-align="bottom" fo:min-height="1.112cm" fo:min-width="2.54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1cm" svg:stroke-color="#007f4c" svg:stroke-opacity="100%" draw:stroke-linejoin="miter" draw:fill="none" draw:shadow="hidden"/>
    </style:style>
    <style:style style:name="gr10" style:family="graphic" style:parent-style-name="standard">
      <style:graphic-properties draw:stroke="none" draw:fill="none" draw:textarea-vertical-align="bottom" fo:min-height="0.551cm" fo:min-width="2.5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vertical-align="middle" fo:min-height="1.998cm" fo:min-width="2.54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cm" svg:stroke-color="#000000" svg:stroke-opacity="100%" draw:stroke-linejoin="round" draw:fill="none" draw:shadow="hidden"/>
    </style:style>
    <style:style style:name="gr13" style:family="graphic" style:parent-style-name="standard">
      <style:graphic-properties draw:stroke="none" draw:fill="solid" draw:fill-color="#007f4c" draw:shadow="hidden"/>
    </style:style>
    <style:style style:name="gr14" style:family="graphic" style:parent-style-name="standard">
      <style:graphic-properties draw:stroke="none" draw:fill="none" draw:textarea-vertical-align="bottom" fo:min-height="0.66cm" fo:min-width="2.54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01cm" svg:stroke-color="#000000" svg:stroke-opacity="100%" draw:stroke-linejoin="round" draw:fill="none" draw:shadow="hidden"/>
    </style:style>
    <style:style style:name="gr16" style:family="graphic" style:parent-style-name="standard">
      <style:graphic-properties draw:stroke="none" draw:fill="none" draw:textarea-vertical-align="middle" fo:min-height="1.842cm" fo:min-width="2.5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vertical-align="bottom" fo:min-height="0.676cm" fo:min-width="2.54cm" fo:padding-top="0cm" fo:padding-bottom="0cm" fo:padding-left="0cm" fo:padding-right="0cm"/>
    </style:style>
    <style:style style:name="gr18" style:family="graphic" style:parent-style-name="standard">
      <style:graphic-properties draw:stroke="solid" svg:stroke-width="0.001cm" svg:stroke-color="#ff9900" svg:stroke-opacity="100%" draw:stroke-linejoin="miter" draw:fill="none" draw:shadow="hidden"/>
    </style:style>
    <style:style style:name="gr19" style:family="graphic" style:parent-style-name="standard">
      <style:graphic-properties draw:stroke="none" draw:fill="none" draw:textarea-vertical-align="middle" fo:min-height="1.848cm" fo:min-width="2.5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vertical-align="middle" fo:min-height="1.143cm" fo:min-width="2.54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01cm" svg:stroke-color="#cc6633" svg:stroke-opacity="100%" draw:stroke-linejoin="miter" draw:fill="none" draw:shadow="hidden"/>
    </style:style>
    <style:style style:name="gr22" style:family="graphic" style:parent-style-name="standard">
      <style:graphic-properties draw:stroke="none" draw:fill="none" draw:textarea-vertical-align="middle" fo:min-height="0.568cm" fo:min-width="2.5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vertical-align="middle" fo:min-height="1.044cm" fo:min-width="2.5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vertical-align="bottom" fo:min-height="0.375cm" fo:min-width="2.5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vertical-align="bottom" fo:min-height="0.214cm" fo:min-width="2.5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vertical-align="bottom" fo:min-height="0.417cm" fo:min-width="2.54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001cm" svg:stroke-color="#000000" svg:stroke-opacity="100%" draw:stroke-linejoin="miter" draw:fill="none" draw:shadow="hidden"/>
    </style:style>
    <style:style style:name="gr28" style:family="graphic" style:parent-style-name="standard">
      <style:graphic-properties draw:stroke="solid" svg:stroke-width="0cm" svg:stroke-color="#007f4c" svg:stroke-opacity="100%" draw:stroke-linejoin="round" draw:fill="none" draw:shadow="hidden"/>
    </style:style>
    <style:style style:name="gr29" style:family="graphic" style:parent-style-name="standard">
      <style:graphic-properties draw:stroke="solid" svg:stroke-width="0cm" svg:stroke-color="#000000" draw:marker-end="Marker_5f_0" draw:marker-end-width="0.007cm" svg:stroke-opacity="100%" draw:stroke-linejoin="round" draw:fill="none" draw:shadow="hidden"/>
    </style:style>
    <style:style style:name="gr30" style:family="graphic" style:parent-style-name="standard">
      <style:graphic-properties draw:stroke="none" draw:fill="none" draw:textarea-vertical-align="middle" fo:min-height="0.339cm" fo:min-width="2.54cm" fo:padding-top="0.141cm" fo:padding-bottom="0.141cm" fo:padding-left="0.141cm" fo:padding-right="0.141cm"/>
    </style:style>
    <style:style style:name="gr31" style:family="graphic" style:parent-style-name="standard">
      <style:graphic-properties draw:stroke="solid" svg:stroke-width="0.001cm" svg:stroke-color="#000000" draw:marker-end="Marker_5f_0" draw:marker-end-width="0.008cm" svg:stroke-opacity="100%" draw:stroke-linejoin="round" draw:fill="none" draw:shadow="hidden"/>
    </style:style>
    <style:style style:name="gr32" style:family="graphic" style:parent-style-name="standard">
      <style:graphic-properties draw:stroke="none" draw:fill="none" draw:textarea-vertical-align="middle" fo:min-height="0.233cm" fo:min-width="2.54cm" fo:padding-top="0.141cm" fo:padding-bottom="0.141cm" fo:padding-left="0.141cm" fo:padding-right="0.141cm"/>
    </style:style>
    <style:style style:name="gr33" style:family="graphic" style:parent-style-name="standard">
      <style:graphic-properties draw:stroke="none" draw:fill="none" draw:textarea-vertical-align="bottom" fo:min-height="1.905cm" fo:min-width="2.5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vertical-align="bottom" fo:min-height="0.827cm" fo:min-width="2.5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vertical-align="middle" fo:min-height="1.43cm" fo:min-width="2.54cm" fo:padding-top="0cm" fo:padding-bottom="0cm" fo:padding-left="0cm" fo:padding-right="0cm"/>
    </style:style>
    <style:style style:name="P1" style:family="paragraph">
      <style:paragraph-properties fo:margin-left="0cm" fo:margin-right="0cm" fo:margin-top="0cm" fo:margin-bottom="0cm" fo:line-height="120%" fo:text-align="start" fo:text-indent="0cm"/>
    </style:style>
    <style:style style:name="P2" style:family="paragraph">
      <style:paragraph-properties fo:margin-left="0cm" fo:margin-right="0cm" fo:margin-top="0cm" fo:margin-bottom="0cm" fo:line-height="120%" fo:text-align="center" fo:text-indent="0cm"/>
    </style:style>
    <style:style style:name="P3" style:family="paragraph">
      <style:text-properties fo:color="#cc6633"/>
    </style:style>
    <style:style style:name="P4" style:family="paragraph">
      <style:text-properties fo:color="#cc6633" fo:font-size="12pt" style:font-size-asian="12pt" style:font-size-complex="12pt"/>
    </style:style>
    <style:style style:name="T1" style:family="text">
      <style:text-properties fo:color="#ff7f00" style:font-name="Arial1" fo:font-size="14.3000001907349pt" style:font-name-asian="Arial1" style:font-size-asian="14.3000001907349pt" style:font-name-complex="Arial1" style:font-size-complex="14.3000001907349pt"/>
    </style:style>
    <style:style style:name="T2" style:family="text">
      <style:text-properties fo:color="#ff7f00" style:font-name="Arial1" fo:font-size="7.09999990463257pt" style:font-name-asian="Arial1" style:font-size-asian="7.09999990463257pt" style:font-name-complex="Arial1" style:font-size-complex="7.09999990463257pt"/>
    </style:style>
    <style:style style:name="T3" style:family="text">
      <style:text-properties fo:color="#007f4c" style:font-name="Arial1" fo:font-size="14pt" style:font-name-asian="Arial1" style:font-size-asian="14pt" style:font-name-complex="Arial1" style:font-size-complex="14pt"/>
    </style:style>
    <style:style style:name="T4" style:family="text">
      <style:text-properties fo:color="#007f4c" style:font-name="Arial1" fo:font-size="9pt" style:font-name-asian="Arial1" style:font-size-asian="9pt" style:font-name-complex="Arial1" style:font-size-complex="9pt"/>
    </style:style>
    <style:style style:name="T5" style:family="text">
      <style:text-properties fo:color="#339966" style:font-name="Arial1" fo:font-size="12pt" style:font-name-asian="Arial1" style:font-size-asian="12pt" style:font-name-complex="Arial1" style:font-size-complex="12pt"/>
    </style:style>
    <style:style style:name="T6" style:family="text">
      <style:text-properties fo:color="#007f4c" style:font-name="Arial1" fo:font-size="7.09999990463257pt" style:font-name-asian="Arial1" style:font-size-asian="7.09999990463257pt" style:font-name-complex="Arial1" style:font-size-complex="7.09999990463257pt"/>
    </style:style>
    <style:style style:name="T7" style:family="text">
      <style:text-properties fo:color="#339966" style:font-name="Arial1" fo:font-size="8pt" style:font-name-asian="Arial1" style:font-size-asian="8pt" style:font-name-complex="Arial1" style:font-size-complex="8pt"/>
    </style:style>
    <style:style style:name="T8" style:family="text">
      <style:text-properties fo:color="#ff7f00" style:font-name="Arial1" fo:font-size="10pt" style:font-name-asian="Arial1" style:font-size-asian="10pt" style:font-name-complex="Arial1" style:font-size-complex="10pt"/>
    </style:style>
    <style:style style:name="T9" style:family="text">
      <style:text-properties fo:color="#ff9900" style:font-name="Arial1" fo:font-size="8pt" style:font-name-asian="Arial1" style:font-size-asian="8pt" style:font-name-complex="Arial1" style:font-size-complex="8pt"/>
    </style:style>
    <style:style style:name="T10" style:family="text">
      <style:text-properties fo:color="#ff7f00" style:font-name="Arial1" fo:font-size="8pt" style:font-name-asian="Arial1" style:font-size-asian="8pt" style:font-name-complex="Arial1" style:font-size-complex="8pt"/>
    </style:style>
    <style:style style:name="T11" style:family="text">
      <style:text-properties fo:color="#1a1a1a" style:font-name="Arial1" fo:font-size="14.3000001907349pt" style:font-name-asian="Arial1" style:font-size-asian="14.3000001907349pt" style:font-name-complex="Arial1" style:font-size-complex="14.3000001907349pt"/>
    </style:style>
    <style:style style:name="T12" style:family="text">
      <style:text-properties fo:color="#cc6633" fo:font-size="12pt" style:font-size-asian="12pt" style:font-size-complex="12pt"/>
    </style:style>
    <style:style style:name="T13" style:family="text">
      <style:text-properties fo:color="#cc6633" fo:font-size="10pt" style:font-size-asian="10pt" style:font-size-complex="10pt"/>
    </style:style>
    <style:style style:name="T14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15" style:family="text">
      <style:text-properties fo:color="#ff9900" style:font-name="Arial1" fo:font-size="9pt" style:font-name-asian="Arial1" style:font-size-asian="9pt" style:font-name-complex="Arial1" style:font-size-complex="9pt"/>
    </style:style>
    <style:style style:name="T16" style:family="text">
      <style:text-properties fo:color="#1a1a1a" style:font-name="Arial1" fo:font-size="12.5pt" style:font-name-asian="Arial1" style:font-size-asian="12.5pt" style:font-name-complex="Arial1" style:font-size-complex="12.5pt"/>
    </style:style>
    <style:style style:name="T17" style:family="text">
      <style:text-properties fo:color="#1a1a1a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18" style:family="text">
      <style:text-properties fo:color="#00b050" style:font-name="Arial1" fo:font-size="9pt" style:font-name-asian="Arial1" style:font-size-asian="9pt" style:font-name-complex="Arial1" style:font-size-complex="9pt"/>
    </style:style>
    <style:style style:name="T19" style:family="text">
      <style:text-properties fo:color="#007f4c" style:font-name="Arial1" fo:font-size="6pt" style:font-name-asian="Arial1" style:font-size-asian="6pt" style:font-name-complex="Arial1" style:font-size-complex="6pt"/>
    </style:style>
    <style:style style:name="T20" style:family="text">
      <style:text-properties fo:color="#1a1a1a" style:font-name="Arial1" fo:font-size="10pt" style:font-name-asian="Arial1" style:font-size-asian="10pt" style:font-name-complex="Arial1" style:font-size-complex="10pt"/>
    </style:style>
    <style:style style:name="T21" style:family="text">
      <style:text-properties fo:color="#339966" style:font-name="Arial1" fo:font-size="10pt" style:font-name-asian="Arial1" style:font-size-asian="10pt" style:font-name-complex="Arial1" style:font-size-complex="10pt"/>
    </style:style>
    <style:style style:name="T22" style:family="text">
      <style:text-properties fo:color="#ff6600" style:font-name="Arial1" fo:font-size="10pt" style:font-name-asian="Arial1" style:font-size-asian="10pt" style:font-name-complex="Arial1" style:font-size-complex="10pt"/>
    </style:style>
    <style:style style:name="T23" style:family="text">
      <style:text-properties fo:color="#1a1a1a" style:font-name="Arial1" fo:font-size="8pt" style:font-name-asian="Arial1" style:font-size-asian="8pt" style:font-name-complex="Arial1" style:font-size-complex="8pt"/>
    </style:style>
    <style:style style:name="T24" style:family="text">
      <style:text-properties fo:color="#ff9900" style:font-name="Arial1" fo:font-size="6pt" style:font-name-asian="Arial1" style:font-size-asian="6pt" style:font-name-complex="Arial1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Default">
        <draw:polygon draw:style-name="gr1" draw:layer="layout" svg:width="4.215cm" svg:height="7.369cm" svg:x="21.495cm" svg:y="11.368cm" svg:viewBox="0 0 4216 7370" draw:points="4216,0 0,0 0,7370 4216,7370">
          <text:p/>
        </draw:polygon>
        <draw:path draw:style-name="gr2" draw:layer="layout" svg:width="5.079cm" svg:height="1.766cm" svg:x="20.631cm" svg:y="1.893cm" svg:viewBox="0 0 5080 1767" svg:d="M5080 884c0 488-1137 883-2541 883-1402 0-2539-395-2539-883 0-489 1137-884 2539-884 1404 0 2541 395 2541 884z">
          <text:p/>
        </draw:path>
        <draw:polyline draw:style-name="gr1" draw:layer="layout" svg:width="0cm" svg:height="6.944cm" svg:x="20.631cm" svg:y="2.776cm" svg:viewBox="0 0 0 6945" draw:points="0,0 0,6945 0,6945">
          <text:p/>
        </draw:polyline>
        <draw:polyline draw:style-name="gr1" draw:layer="layout" svg:width="0cm" svg:height="6.944cm" svg:x="25.71cm" svg:y="2.776cm" svg:viewBox="0 0 0 6945" draw:points="0,0 0,6945 0,6945">
          <text:p/>
        </draw:polyline>
        <draw:path draw:style-name="gr2" draw:layer="layout" svg:width="5.079cm" svg:height="0.894cm" svg:x="20.631cm" svg:y="9.722cm" svg:viewBox="0 0 5080 895" svg:d="M0 0c0 0 435 895 2539 895 2106 0 2541-895 2541-895">
          <text:p/>
        </draw:path>
        <draw:polyline draw:style-name="gr3" draw:layer="layout" svg:width="0cm" svg:height="6.195cm" svg:x="23.17cm" svg:y="10.635cm" svg:viewBox="0 0 0 6196" draw:points="0,0 0,6196 0,6196">
          <text:p/>
        </draw:polyline>
        <draw:polyline draw:style-name="gr3" draw:layer="layout" svg:width="0cm" svg:height="6.226cm" svg:x="22.764cm" svg:y="10.605cm" svg:viewBox="0 0 0 6227" draw:points="0,0 0,6227 0,6227">
          <text:p/>
        </draw:polyline>
        <draw:polyline draw:style-name="gr3" draw:layer="layout" svg:width="0cm" svg:height="6.226cm" svg:x="23.577cm" svg:y="10.605cm" svg:viewBox="0 0 0 6227" draw:points="0,0 0,6227 0,6227">
          <text:p/>
        </draw:polyline>
        <draw:polyline draw:style-name="gr4" draw:layer="layout" svg:width="2.125cm" svg:height="2.235cm" svg:x="22.092cm" svg:y="12.71cm" svg:viewBox="0 0 2126 2236" draw:points="2126,0 0,2236 0,2236">
          <text:p/>
        </draw:polyline>
        <draw:polyline draw:style-name="gr3" draw:layer="layout" svg:width="4.335cm" svg:height="0cm" svg:x="19.241cm" svg:y="13.384cm" svg:viewBox="0 0 4336 0" draw:points="4336,0 0,0 0,0">
          <text:p/>
        </draw:polyline>
        <draw:polyline draw:style-name="gr3" draw:layer="layout" svg:width="4.357cm" svg:height="0cm" svg:x="18.796cm" svg:y="13.828cm" svg:viewBox="0 0 4358 0" draw:points="4358,0 0,0 0,0">
          <text:p/>
        </draw:polyline>
        <draw:polyline draw:style-name="gr3" draw:layer="layout" svg:width="4.348cm" svg:height="0cm" svg:x="18.415cm" svg:y="14.238cm" svg:viewBox="0 0 4349 0" draw:points="4349,0 0,0 0,0">
          <text:p/>
        </draw:polyline>
        <draw:polyline draw:style-name="gr4" draw:layer="layout" svg:width="2.125cm" svg:height="2.235cm" svg:x="17.734cm" svg:y="12.71cm" svg:viewBox="0 0 2126 2236" draw:points="2126,0 0,2236 0,2236">
          <text:p/>
        </draw:polyline>
        <draw:polyline draw:style-name="gr3" draw:layer="layout" svg:width="0cm" svg:height="2.459cm" svg:x="19.227cm" svg:y="13.384cm" svg:viewBox="0 0 0 2460" draw:points="0,0 0,2460 0,2460">
          <text:p/>
        </draw:polyline>
        <draw:polyline draw:style-name="gr3" draw:layer="layout" svg:width="0cm" svg:height="2.016cm" svg:x="18.806cm" svg:y="13.828cm" svg:viewBox="0 0 0 2017" draw:points="0,0 0,2017 0,2017">
          <text:p/>
        </draw:polyline>
        <draw:polyline draw:style-name="gr3" draw:layer="layout" svg:width="0cm" svg:height="1.605cm" svg:x="18.415cm" svg:y="14.238cm" svg:viewBox="0 0 0 1606" draw:points="0,0 0,1606 0,1606">
          <text:p/>
        </draw:polyline>
        <draw:polyline draw:style-name="gr5" draw:layer="layout" svg:width="0cm" svg:height="2.234cm" svg:x="21.444cm" svg:y="12.481cm" svg:viewBox="0 0 0 2235" draw:points="0,0 0,2235 0,2235">
          <text:p/>
        </draw:polyline>
        <draw:frame draw:style-name="gr6" draw:layer="layout" svg:width="4.568cm" svg:height="0.733cm" svg:x="21.513cm" svg:y="6.362cm">
          <draw:text-box>
            <text:p text:style-name="P1"><text:span text:style-name="T1">Telescope</text:span></text:p>
          </draw:text-box>
        </draw:frame>
        <draw:frame draw:style-name="gr7" draw:layer="layout" svg:width="2.03cm" svg:height="0.367cm" svg:x="24.08cm" svg:y="13.381cm">
          <draw:text-box>
            <text:p text:style-name="P1"><text:span text:style-name="T2">Dichroic</text:span></text:p>
          </draw:text-box>
        </draw:frame>
        <draw:frame draw:style-name="gr6" draw:layer="layout" svg:width="2.03cm" svg:height="0.733cm" svg:x="23.214cm" svg:y="17.567cm">
          <draw:text-box>
            <text:p text:style-name="P1"><text:span text:style-name="T1">SpeX</text:span></text:p>
          </draw:text-box>
        </draw:frame>
        <draw:frame draw:style-name="gr6" draw:layer="layout" svg:width="6.09cm" svg:height="0.733cm" svg:x="16.006cm" svg:y="11.701cm">
          <draw:text-box>
            <text:p text:style-name="P1"><text:span text:style-name="T3">Mounting Box</text:span></text:p>
          </draw:text-box>
        </draw:frame>
        <draw:frame draw:style-name="gr8" draw:layer="layout" svg:width="2.181cm" svg:height="1.211cm" svg:x="19.42cm" svg:y="14.629cm">
          <draw:text-box>
            <text:p text:style-name="P1"><text:span text:style-name="T4">(Reimaging optics* + filter wheel)</text:span></text:p>
          </draw:text-box>
        </draw:frame>
        <draw:polygon draw:style-name="gr9" draw:layer="layout" svg:width="6.192cm" svg:height="3.883cm" svg:x="15.303cm" svg:y="12.481cm" svg:viewBox="0 0 6193 3884" draw:points="6193,3884 0,3884 0,0 6193,0">
          <text:p/>
        </draw:polygon>
        <draw:frame draw:style-name="gr10" draw:layer="layout" svg:width="2.541cm" svg:height="0.784cm" svg:x="18.034cm" svg:y="10.335cm">
          <draw:text-box>
            <text:p text:style-name="P1"><text:span text:style-name="T4">Manual shutter for SpeX window</text:span></text:p>
          </draw:text-box>
        </draw:frame>
        <draw:g>
          <draw:polygon draw:style-name="gr9" draw:layer="layout" svg:width="3.039cm" svg:height="1.998cm" svg:x="17.408cm" svg:y="16.337cm" svg:viewBox="0 0 3040 1999" draw:points="3040,1999 0,1999 0,0 3040,0">
            <text:p/>
          </draw:polygon>
          <draw:frame draw:style-name="gr11" draw:layer="layout" svg:width="3.039cm" svg:height="1.998cm" svg:x="17.408cm" svg:y="16.337cm">
            <draw:text-box>
              <text:p text:style-name="P2"><text:span text:style-name="T5">Andor iXon</text:span></text:p>
              <text:p text:style-name="P2"><text:span text:style-name="T5">Ultra 898</text:span></text:p>
            </draw:text-box>
          </draw:frame>
        </draw:g>
        <draw:path draw:style-name="gr12" draw:layer="layout" svg:width="1.108cm" svg:height="0.707cm" svg:x="20.87cm" svg:y="1.772cm" svg:viewBox="0 0 1109 708" svg:d="M1109 708h-1109c0 0 102-708 554-708s555 708 555 708z">
          <text:p/>
        </draw:path>
        <draw:path draw:style-name="gr13" draw:layer="layout" svg:width="1.108cm" svg:height="0.707cm" svg:x="20.87cm" svg:y="1.772cm" svg:viewBox="0 0 1109 708" svg:d="M1109 708h-1109c0 0 102-708 554-708s555 708 555 708z">
          <text:p/>
        </draw:path>
        <draw:polyline draw:style-name="gr9" draw:layer="layout" svg:width="5.184cm" svg:height="4.662cm" svg:x="16.271cm" svg:y="2.414cm" svg:viewBox="0 0 5185 4663" draw:points="5185,0 0,4663 0,4663">
          <text:p/>
        </draw:polyline>
        <draw:frame draw:style-name="gr14" draw:layer="layout" svg:width="1.967cm" svg:height="0.784cm" svg:x="18.511cm" svg:y="2.491cm">
          <draw:text-box>
            <text:p text:style-name="P1"><text:span text:style-name="T4">GPS antenna on telescope</text:span></text:p>
          </draw:text-box>
        </draw:frame>
        <draw:frame draw:style-name="gr7" draw:layer="layout" svg:width="4.06cm" svg:height="0.367cm" draw:transform="rotate (0.713141532364883) translate (16.973cm 5.853cm)">
          <draw:text-box>
            <text:p text:style-name="P1"><text:span text:style-name="T6">50ft RG-S8 cable</text:span></text:p>
          </draw:text-box>
        </draw:frame>
        <draw:path draw:style-name="gr15" draw:layer="layout" svg:width="0.364cm" svg:height="0.154cm" svg:x="2.914cm" svg:y="5.705cm" svg:viewBox="0 0 365 155" svg:d="M0 78c0 0 0-78 91-78 118 0 68 155 184 155 89 0 90-77 90-77">
          <text:p/>
        </draw:path>
        <draw:path draw:style-name="gr15" draw:layer="layout" svg:width="0.516cm" svg:height="0.543cm" svg:x="2.84cm" svg:y="5.511cm" svg:viewBox="0 0 517 544" svg:d="M517 272c0 151-116 272-258 272-144 0-259-121-259-272s115-272 259-272c142 0 258 121 258 272z">
          <text:p/>
        </draw:path>
        <draw:polyline draw:style-name="gr9" draw:layer="layout" svg:width="5.411cm" svg:height="0cm" svg:x="10.859cm" svg:y="7.076cm" svg:viewBox="0 0 5412 0" draw:points="5412,0 0,0 0,0">
          <text:p/>
        </draw:polyline>
        <draw:g>
          <draw:polygon draw:style-name="gr9" draw:layer="layout" svg:width="2.988cm" svg:height="1.842cm" svg:x="7.874cm" svg:y="6.773cm" svg:viewBox="0 0 2989 1843" draw:points="2989,1843 0,1843 0,0 2989,0">
            <text:p/>
          </draw:polygon>
          <draw:frame draw:style-name="gr16" draw:layer="layout" svg:width="2.988cm" svg:height="1.842cm" svg:x="7.874cm" svg:y="6.773cm">
            <draw:text-box>
              <text:p text:style-name="P2"><text:span text:style-name="T7">Spectrum Instrument</text:span><text:span text:style-name="T7"><text:line-break/></text:span><text:span text:style-name="T7">TM4 GPS Unit</text:span></text:p>
            </draw:text-box>
          </draw:frame>
        </draw:g>
        <draw:polyline draw:style-name="gr9" draw:layer="layout" svg:width="2.222cm" svg:height="0.004cm" svg:x="10.859cm" svg:y="7.69cm" svg:viewBox="0 0 2223 5" draw:points="0,0 2223,5 2223,5">
          <text:p/>
        </draw:polyline>
        <draw:polyline draw:style-name="gr9" draw:layer="layout" svg:width="0cm" svg:height="10.025cm" svg:x="11.875cm" svg:y="7.69cm" svg:viewBox="0 0 0 10026" draw:points="0,0 0,10026 0,10026">
          <text:p/>
        </draw:polyline>
        <draw:polyline draw:style-name="gr9" draw:layer="layout" svg:width="5.523cm" svg:height="0cm" svg:x="11.875cm" svg:y="17.691cm" svg:viewBox="0 0 5524 0" draw:points="0,0 5524,0 5524,0">
          <text:p/>
        </draw:polyline>
        <draw:frame draw:style-name="gr17" draw:layer="layout" svg:width="1.542cm" svg:height="0.867cm" svg:x="15.559cm" svg:y="13.664cm">
          <draw:text-box>
            <text:p text:style-name="P1"><text:span text:style-name="T8">Anamatic Motor</text:span></text:p>
          </draw:text-box>
        </draw:frame>
        <draw:polygon draw:style-name="gr1" draw:layer="layout" svg:width="2.021cm" svg:height="1.365cm" svg:x="15.303cm" svg:y="13.384cm" svg:viewBox="0 0 2022 1366" draw:points="2022,1366 0,1366 0,0 2022,0">
          <text:p/>
        </draw:polygon>
        <draw:polygon draw:style-name="gr1" draw:layer="layout" svg:width="0.409cm" svg:height="0.255cm" svg:x="17.325cm" svg:y="13.983cm" svg:viewBox="0 0 410 256" draw:points="410,256 0,256 0,0 410,0">
          <text:p/>
        </draw:polygon>
        <draw:g>
          <draw:polygon draw:style-name="gr18" draw:layer="layout" svg:width="2.525cm" svg:height="1.848cm" svg:x="7.889cm" svg:y="9.356cm" svg:viewBox="0 0 2526 1849" draw:points="2526,1849 0,1849 0,0 2526,0">
            <text:p/>
          </draw:polygon>
          <draw:frame draw:style-name="gr19" draw:layer="layout" svg:width="2.525cm" svg:height="1.848cm" svg:x="7.889cm" svg:y="9.356cm">
            <draw:text-box>
              <text:p text:style-name="P2"><text:span text:style-name="T9">Digi One</text:span><text:span text:style-name="T9"><text:line-break/></text:span><text:span text:style-name="T9">“morisdigi”</text:span><text:span text:style-name="T9"><text:line-break/></text:span><text:span text:style-name="T9">128.171.165.61</text:span></text:p>
            </draw:text-box>
          </draw:frame>
        </draw:g>
        <draw:g>
          <draw:polygon draw:style-name="gr1" draw:layer="layout" svg:width="2.096cm" svg:height="1.143cm" svg:x="12.827cm" svg:y="11.621cm" svg:viewBox="0 0 2097 1144" draw:points="2097,1144 0,1144 0,0 2097,0">
            <text:p/>
          </draw:polygon>
          <draw:frame draw:style-name="gr20" draw:layer="layout" svg:width="2.096cm" svg:height="1.143cm" svg:x="12.827cm" svg:y="11.621cm">
            <draw:text-box>
              <text:p text:style-name="P2"><text:span text:style-name="T10">Anamatic Power Supply</text:span></text:p>
            </draw:text-box>
          </draw:frame>
        </draw:g>
        <draw:path draw:style-name="gr15" draw:layer="layout" svg:width="0.621cm" svg:height="0.263cm" svg:x="13.407cm" svg:y="9.819cm" svg:viewBox="0 0 622 264" svg:d="M0 132c0 0 0-132 155-132 201 0 116 264 314 264 151 0 153-132 153-132">
          <text:p/>
        </draw:path>
        <draw:path draw:style-name="gr15" draw:layer="layout" svg:width="0.88cm" svg:height="0.925cm" svg:x="13.281cm" svg:y="9.487cm" svg:viewBox="0 0 881 926" svg:d="M881 462c0 257-197 464-441 464s-440-207-440-464c0-255 196-462 440-462s441 207 441 462z">
          <text:p/>
        </draw:path>
        <draw:frame draw:style-name="gr6" draw:layer="layout" svg:width="1.969cm" svg:height="0.733cm" svg:x="2.921cm" svg:y="9.743cm">
          <draw:text-box>
            <text:p text:style-name="P1"><text:span text:style-name="T11">Network</text:span></text:p>
          </draw:text-box>
        </draw:frame>
        <draw:polyline draw:style-name="gr1" draw:layer="layout" svg:width="0.003cm" svg:height="1.211cm" svg:x="13.586cm" svg:y="10.389cm" svg:viewBox="0 0 4 1212" draw:points="0,0 4,1212 4,1212">
          <text:p/>
        </draw:polyline>
        <draw:polyline draw:style-name="gr1" draw:layer="layout" svg:width="0cm" svg:height="1.332cm" svg:x="13.589cm" svg:y="12.763cm" svg:viewBox="0 0 0 1333" draw:points="0,0 0,1333 0,1333">
          <text:p/>
        </draw:polyline>
        <draw:polyline draw:style-name="gr18" draw:layer="layout" svg:width="5.566cm" svg:height="0cm" svg:x="9.736cm" svg:y="14.072cm" svg:viewBox="0 0 5567 0" draw:points="5567,0 0,0 0,0">
          <text:p/>
        </draw:polyline>
        <draw:path draw:style-name="gr15" draw:layer="layout" svg:width="0.376cm" svg:height="0.253cm" svg:x="13.374cm" svg:y="14.523cm" svg:viewBox="0 0 377 254" svg:d="M0 127c0 0 0-127 94-127 122 0 70 254 190 254 91 0 93-127 93-127">
          <text:p/>
        </draw:path>
        <draw:polygon draw:style-name="gr21" draw:text-style-name="P4" draw:layer="layout" svg:width="3.831cm" svg:height="2.205cm" svg:x="6.837cm" svg:y="16.353cm" svg:viewBox="0 0 3832 2206" draw:points="3832,2206 0,2206 0,0 3832,0">
          <text:p text:style-name="P3"><text:span text:style-name="T12">Computer</text:span></text:p>
          <text:p text:style-name="P3"><text:span text:style-name="T13">GA-B75M-D3H</text:span></text:p>
          <text:p text:style-name="P3"><text:span text:style-name="T13">I3-2120, 16GB</text:span></text:p>
          <text:p text:style-name="P3"><text:span text:style-name="T13">CentOS 6 x64</text:span></text:p>
          <text:p text:style-name="P3"><text:span text:style-name="T13">Windows 7</text:span></text:p>
        </draw:polygon>
        <draw:polyline draw:style-name="gr18" draw:layer="layout" svg:width="0cm" svg:height="2.892cm" svg:x="9.736cm" svg:y="11.204cm" svg:viewBox="0 0 0 2893" draw:points="0,0 0,2893 0,2893">
          <text:p/>
        </draw:polyline>
        <draw:polyline draw:style-name="gr9" draw:layer="layout" svg:width="3.174cm" svg:height="0cm" svg:x="14.287cm" svg:y="16.675cm" svg:viewBox="0 0 3175 0" draw:points="3175,0 0,0 0,0">
          <text:p/>
        </draw:polyline>
        <draw:polyline draw:style-name="gr9" draw:layer="layout" svg:width="6.73cm" svg:height="0cm" svg:x="10.668cm" svg:y="18.263cm" svg:viewBox="0 0 6731 0" draw:points="6731,0 0,0 0,0">
          <text:p/>
        </draw:polyline>
        <draw:g>
          <draw:polygon draw:style-name="gr18" draw:layer="layout" svg:width="0.649cm" svg:height="0.568cm" svg:x="10.781cm" svg:y="9.436cm" svg:viewBox="0 0 650 569" draw:points="650,569 0,569 0,0 650,0">
            <text:p/>
          </draw:polygon>
          <draw:frame draw:style-name="gr22" draw:layer="layout" svg:width="0.649cm" svg:height="0.568cm" svg:x="10.781cm" svg:y="9.436cm">
            <draw:text-box>
              <text:p text:style-name="P2"><text:span text:style-name="T14">P/S</text:span></text:p>
            </draw:text-box>
          </draw:frame>
        </draw:g>
        <draw:polyline draw:style-name="gr18" draw:layer="layout" svg:width="0.422cm" svg:height="0cm" svg:x="10.351cm" svg:y="9.716cm" svg:viewBox="0 0 423 0" draw:points="423,0 0,0 0,0">
          <text:p/>
        </draw:polyline>
        <draw:g>
          <draw:polygon draw:style-name="gr9" draw:layer="layout" svg:width="1.779cm" svg:height="1.044cm" svg:x="12.509cm" svg:y="15.812cm" svg:viewBox="0 0 1780 1045" draw:points="1780,1045 0,1045 0,0 1780,0">
            <text:p/>
          </draw:polygon>
          <draw:frame draw:style-name="gr23" draw:layer="layout" svg:width="1.779cm" svg:height="1.044cm" svg:x="12.509cm" svg:y="15.812cm">
            <draw:text-box>
              <text:p text:style-name="P2"><text:span text:style-name="T7">Camera Pwr Supply</text:span></text:p>
            </draw:text-box>
          </draw:frame>
        </draw:g>
        <draw:frame draw:style-name="gr7" draw:layer="layout" svg:width="1.269cm" svg:height="0.367cm" draw:transform="rotate (-1.5707963267949) translate (10.259cm 11.367cm)">
          <draw:text-box>
            <text:p text:style-name="P1"><text:span text:style-name="T15">RS-232</text:span></text:p>
          </draw:text-box>
        </draw:frame>
        <draw:polyline draw:style-name="gr9" draw:layer="layout" svg:width="1.205cm" svg:height="0cm" svg:x="10.667cm" svg:y="16.947cm" svg:viewBox="0 0 1206 0" draw:points="1206,0 0,0 0,0">
          <text:p/>
        </draw:polyline>
        <draw:polyline draw:style-name="gr1" draw:layer="layout" svg:width="2.076cm" svg:height="0cm" svg:x="4.699cm" svg:y="16.51cm" svg:viewBox="0 0 2077 0" draw:points="0,0 2077,0 2077,0">
          <text:p/>
        </draw:polyline>
        <draw:frame draw:style-name="gr24" draw:layer="layout" svg:width="1.683cm" svg:height="0.7cm" svg:x="4.826cm" svg:y="16.572cm">
          <draw:text-box>
            <text:p text:style-name="P1"><text:span text:style-name="T10">Keyboard Video Mouse</text:span></text:p>
          </draw:text-box>
        </draw:frame>
        <draw:polyline draw:style-name="gr1" draw:layer="layout" svg:width="0cm" svg:height="2.621cm" svg:x="8.392cm" svg:y="13.716cm" svg:viewBox="0 0 0 2622" draw:points="0,2622 0,0 0,0">
          <text:p/>
        </draw:polyline>
        <draw:polyline draw:style-name="gr1" draw:layer="layout" svg:width="2.694cm" svg:height="0cm" svg:x="5.687cm" svg:y="13.716cm" svg:viewBox="0 0 2695 0" draw:points="2695,0 0,0 0,0">
          <text:p/>
        </draw:polyline>
        <draw:polyline draw:style-name="gr1" draw:layer="layout" svg:width="0cm" svg:height="3.422cm" svg:x="5.687cm" svg:y="10.293cm" svg:viewBox="0 0 0 3423" draw:points="0,3423 0,0 0,0">
          <text:p/>
        </draw:polyline>
        <draw:polyline draw:style-name="gr1" draw:layer="layout" svg:width="2.151cm" svg:height="0cm" svg:x="5.721cm" svg:y="10.071cm" svg:viewBox="0 0 2152 0" draw:points="0,0 2152,0 2152,0">
          <text:p/>
        </draw:polyline>
        <draw:path draw:style-name="gr15" draw:layer="layout" svg:width="3.675cm" svg:height="1.946cm" svg:x="2.012cm" svg:y="9.193cm" svg:viewBox="0 0 3676 1947" svg:d="M3676 974c0 537-823 973-1839 973-1015 0-1837-436-1837-973 0-539 822-974 1837-974 1016 0 1839 435 1839 974z">
          <text:p/>
        </draw:path>
        <draw:frame draw:style-name="gr25" draw:layer="layout" svg:width="1.333cm" svg:height="0.28cm" draw:transform="rotate (1.5707963267949) translate (8.127cm 16.097cm)">
          <draw:text-box>
            <text:p text:style-name="P1"><text:span text:style-name="T2">Ethernet</text:span></text:p>
          </draw:text-box>
        </draw:frame>
        <draw:frame draw:style-name="gr26" draw:layer="layout" svg:width="3.827cm" svg:height="0.492cm" svg:x="3.856cm" svg:y="5.625cm">
          <draw:text-box>
            <text:p text:style-name="P1"><text:span text:style-name="T16">AC Power Symbol</text:span></text:p>
          </draw:text-box>
        </draw:frame>
        <draw:polyline draw:style-name="gr27" draw:layer="layout" svg:width="0.227cm" svg:height="0cm" svg:x="3.446cm" svg:y="5.782cm" svg:viewBox="0 0 228 0" draw:points="0,0 228,0 228,0">
          <text:p/>
        </draw:polyline>
        <draw:frame draw:style-name="gr6" draw:layer="layout" svg:width="9.072cm" svg:height="0.733cm" svg:x="2.612cm" svg:y="2.279cm">
          <draw:text-box>
            <text:p text:style-name="P1"><text:span text:style-name="T17">MORIS BLOCK DIAGRAM</text:span></text:p>
          </draw:text-box>
        </draw:frame>
        <draw:g>
          <draw:polygon draw:style-name="gr13" draw:layer="layout" svg:width="0.937cm" svg:height="1.278cm" svg:x="20.49cm" svg:y="11.111cm" svg:viewBox="0 0 938 1279" draw:points="890,1279 938,1029 840,1095 101,0 0,68 739,1164 639,1230">
            <text:p/>
          </draw:polygon>
          <draw:polygon draw:style-name="gr28" draw:layer="layout" svg:width="0.937cm" svg:height="1.278cm" svg:x="20.49cm" svg:y="11.111cm" svg:viewBox="0 0 938 1279" draw:points="890,1279 938,1029 840,1095 101,0 0,68 739,1164 639,1230">
            <text:p/>
          </draw:polygon>
        </draw:g>
        <draw:line draw:style-name="gr29" draw:layer="layout" svg:x1="23.577cm" svg:y1="12.033cm" svg:x2="23.577cm" svg:y2="12.311cm">
          <text:p/>
        </draw:line>
        <draw:line draw:style-name="gr29" draw:layer="layout" svg:x1="23.17cm" svg:y1="12.033cm" svg:x2="23.17cm" svg:y2="12.311cm">
          <text:p/>
        </draw:line>
        <draw:g>
          <draw:line draw:style-name="gr29" draw:layer="layout" svg:x1="22.764cm" svg:y1="12.033cm" svg:x2="22.764cm" svg:y2="12.311cm">
            <text:p/>
          </draw:line>
          <draw:frame draw:style-name="gr30" draw:layer="layout" svg:width="0.439cm" svg:height="1.219cm" svg:x="22.545cm" svg:y="11.562cm">
            <draw:text-box>
              <text:p/>
            </draw:text-box>
          </draw:frame>
        </draw:g>
        <draw:line draw:style-name="gr29" draw:layer="layout" svg:x1="23.577cm" svg:y1="16.553cm" svg:x2="23.577cm" svg:y2="16.831cm">
          <text:p/>
        </draw:line>
        <draw:line draw:style-name="gr29" draw:layer="layout" svg:x1="23.17cm" svg:y1="16.553cm" svg:x2="23.17cm" svg:y2="16.831cm">
          <text:p/>
        </draw:line>
        <draw:line draw:style-name="gr29" draw:layer="layout" svg:x1="22.764cm" svg:y1="16.553cm" svg:x2="22.764cm" svg:y2="16.831cm">
          <text:p/>
        </draw:line>
        <draw:line draw:style-name="gr31" draw:layer="layout" svg:x1="19.227cm" svg:y1="15.742cm" svg:x2="19.227cm" svg:y2="16.02cm">
          <text:p/>
        </draw:line>
        <draw:line draw:style-name="gr31" draw:layer="layout" svg:x1="18.806cm" svg:y1="15.742cm" svg:x2="18.806cm" svg:y2="16.02cm">
          <text:p/>
        </draw:line>
        <draw:line draw:style-name="gr31" draw:layer="layout" svg:x1="18.415cm" svg:y1="15.742cm" svg:x2="18.415cm" svg:y2="16.02cm">
          <text:p/>
        </draw:line>
        <draw:line draw:style-name="gr29" draw:layer="layout" svg:x1="20.937cm" svg:y1="14.238cm" svg:x2="20.673cm" svg:y2="14.238cm">
          <text:p/>
        </draw:line>
        <draw:line draw:style-name="gr29" draw:layer="layout" svg:x1="20.937cm" svg:y1="13.828cm" svg:x2="20.673cm" svg:y2="13.828cm">
          <text:p/>
        </draw:line>
        <draw:line draw:style-name="gr29" draw:layer="layout" svg:x1="20.937cm" svg:y1="13.384cm" svg:x2="20.673cm" svg:y2="13.384cm">
          <text:p/>
        </draw:line>
        <draw:frame draw:style-name="gr32" draw:layer="layout" svg:width="1.233cm" svg:height="0.639cm" svg:x="10.687cm" svg:y="16.445cm">
          <draw:text-box>
            <text:p text:style-name="P2"><text:span text:style-name="T4">Com1</text:span></text:p>
          </draw:text-box>
        </draw:frame>
        <draw:g>
          <draw:polygon draw:style-name="gr9" draw:layer="layout" svg:width="0.918cm" svg:height="0.568cm" svg:x="13.13cm" svg:y="7.437cm" svg:viewBox="0 0 919 569" draw:points="919,569 0,569 0,0 919,0">
            <text:p/>
          </draw:polygon>
          <draw:frame draw:style-name="gr22" draw:layer="layout" svg:width="0.918cm" svg:height="0.568cm" svg:x="13.13cm" svg:y="7.437cm">
            <draw:text-box>
              <text:p text:style-name="P2"><text:span text:style-name="T18">P/S</text:span></text:p>
            </draw:text-box>
          </draw:frame>
        </draw:g>
        <draw:frame draw:style-name="gr7" draw:layer="layout" svg:width="1.193cm" svg:height="0.367cm" svg:x="5.969cm" svg:y="9.616cm">
          <draw:text-box>
            <text:p text:style-name="P1"><text:span text:style-name="T10">Ethernet</text:span></text:p>
          </draw:text-box>
        </draw:frame>
        <draw:frame draw:style-name="gr32" draw:layer="layout" svg:width="5.144cm" svg:height="0.639cm" svg:x="12.065cm" svg:y="17.058cm">
          <draw:text-box>
            <text:p text:style-name="P2"><text:span text:style-name="T4">External trigger (20' BNC-SMB)</text:span></text:p>
          </draw:text-box>
        </draw:frame>
        <draw:frame draw:style-name="gr32" draw:layer="layout" svg:width="5.334cm" svg:height="1.066cm" svg:x="11.875cm" svg:y="17.736cm">
          <draw:text-box>
            <text:p text:style-name="P2"><text:span text:style-name="T4">USB cable 15ft</text:span></text:p>
            <text:p text:style-name="P2"><text:span text:style-name="T4">(vaster SKU 20269)</text:span></text:p>
          </draw:text-box>
        </draw:frame>
        <draw:frame draw:style-name="gr32" draw:layer="layout" svg:width="5.334cm" svg:height="0.806cm" svg:x="13.208cm" svg:y="16.237cm">
          <draw:text-box>
            <text:p text:style-name="P2"><text:span text:style-name="T19">Camera power cable </text:span><text:span text:style-name="T19"><text:line-break/></text:span><text:span text:style-name="T19">(6' to adapter, 6.6' after adapter)</text:span></text:p>
          </draw:text-box>
        </draw:frame>
        <draw:frame draw:style-name="gr33" draw:layer="layout" svg:width="9.072cm" svg:height="2.205cm" svg:x="2.422cm" svg:y="2.958cm">
          <draw:text-box>
            <text:p text:style-name="P1"><text:span text:style-name="T20">* Reimage optics provide 60x60 arcsec FOV with paraxial working f/# of 9.32 and pixel scale of 0.12"/pixel</text:span><text:span text:style-name="T20"><text:line-break/></text:span><text:span text:style-name="T20"/></text:p>
            <text:p text:style-name="P1"><text:span text:style-name="T21">GREEN = supplied by MIT</text:span></text:p>
            <text:p text:style-name="P1"><text:span text:style-name="T22">ORANGE = supplied by IRTF</text:span></text:p>
          </draw:text-box>
        </draw:frame>
        <draw:frame draw:style-name="gr26" draw:layer="layout" svg:width="2.286cm" svg:height="0.7cm" svg:x="14.161cm" svg:y="8.931cm">
          <draw:text-box>
            <text:p text:style-name="P1"><text:span text:style-name="T23">Rpc spexoutpwr</text:span><text:span text:style-name="T23"><text:line-break/></text:span><text:span text:style-name="T23">“mor_FLT_GPS”</text:span></text:p>
          </draw:text-box>
        </draw:frame>
        <draw:line draw:style-name="gr12" draw:layer="layout" svg:x1="3.857cm" svg:y1="5.782cm" svg:x2="3.675cm" svg:y2="5.782cm">
          <text:p/>
        </draw:line>
        <draw:frame draw:style-name="gr34" draw:text-style-name="P1" draw:layer="layout" svg:width="2.095cm" svg:height="0.827cm" svg:x="3.396cm" svg:y="17.823cm">
          <draw:text-box>
            <text:p text:style-name="P1"><text:span text:style-name="T23">spexoutpwr</text:span></text:p>
            <text:p text:style-name="P1"><text:span text:style-name="T23">“</text:span><text:span text:style-name="T23">moris_pc”</text:span></text:p>
          </draw:text-box>
        </draw:frame>
        <draw:polyline draw:style-name="gr9" draw:layer="layout" svg:width="0cm" svg:height="-1.142cm" svg:x="12.7cm" svg:y="15.875cm" svg:viewBox="0 0 0 -1143" draw:points="0,0 0,1143 0,1143">
          <text:p/>
        </draw:polyline>
        <draw:polyline draw:style-name="gr18" draw:layer="layout" svg:width="1.84cm" svg:height="0cm" svg:x="11.493cm" svg:y="9.906cm" svg:viewBox="0 0 1841 0" draw:points="1841,0 0,0 0,0">
          <text:p/>
        </draw:polyline>
        <draw:polyline draw:style-name="gr9" draw:layer="layout" svg:width="0.572cm" svg:height="0cm" svg:x="12.7cm" svg:y="14.732cm" svg:viewBox="0 0 573 0" draw:points="0,0 573,0 573,0">
          <text:p/>
        </draw:polyline>
        <draw:polyline draw:style-name="gr9" draw:layer="layout" svg:width="0.004cm" svg:height="1.511cm" svg:x="13.712cm" svg:y="8.001cm" svg:viewBox="0 0 5 1512" draw:points="0,1512 5,0 5,0">
          <text:p/>
        </draw:polyline>
        <draw:polyline draw:style-name="gr18" draw:layer="layout" svg:width="1.184cm" svg:height="0cm" svg:x="5.546cm" svg:y="18.161cm" svg:viewBox="0 0 1185 0" draw:points="1185,0 0,0 0,0">
          <text:p/>
        </draw:polyline>
        <draw:g>
          <draw:polygon draw:style-name="gr1" draw:layer="layout" svg:width="2.191cm" svg:height="1.43cm" svg:x="2.507cm" svg:y="15.841cm" svg:viewBox="0 0 2192 1431" draw:points="2192,1431 0,1431 0,0 2192,0">
            <text:p/>
          </draw:polygon>
          <draw:frame draw:style-name="gr35" draw:layer="layout" svg:width="2.191cm" svg:height="1.43cm" svg:x="2.507cm" svg:y="15.841cm">
            <draw:text-box>
              <text:p text:style-name="P2"><text:span text:style-name="T24">kvmcass</text:span><text:span text:style-name="T24"><text:line-break/></text:span><text:span text:style-name="T24">Port 2</text:span></text:p>
            </draw:text-box>
          </draw:frame>
        </draw:g>
        <draw:path draw:style-name="gr15" draw:layer="layout" svg:width="0.592cm" svg:height="0.604cm" svg:x="13.247cm" svg:y="14.396cm" svg:viewBox="0 0 593 605" svg:d="M593 303c0 167-133 302-296 302-165 0-297-135-297-302 0-168 132-303 297-303 163 0 296 135 296 303z">
          <text:p/>
        </draw:path>
        <draw:path draw:style-name="gr15" draw:layer="layout" svg:width="0.376cm" svg:height="0.253cm" svg:x="5.075cm" svg:y="18.024cm" svg:viewBox="0 0 377 254" svg:d="M0 127c0 0 0-127 94-127 122 0 70 254 190 254 91 0 93-127 93-127">
          <text:p/>
        </draw:path>
        <draw:path draw:style-name="gr15" draw:layer="layout" svg:width="0.592cm" svg:height="0.604cm" svg:x="4.948cm" svg:y="17.897cm" svg:viewBox="0 0 593 605" svg:d="M593 303c0 167-133 302-296 302-165 0-297-135-297-302 0-168 132-303 297-303 163 0 296 135 296 303z">
          <text:p/>
        </draw:path>
        <draw:frame draw:style-name="gr26" draw:layer="layout" svg:width="2.286cm" svg:height="0.7cm" svg:x="13.081cm" svg:y="14.921cm">
          <draw:text-box>
            <text:p text:style-name="P1"><text:span text:style-name="T23">spexoutpwr</text:span><text:span text:style-name="T23"><text:line-break/></text:span><text:span text:style-name="T23">“moris_camera”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 PL UMing HK1" svg:font-family="'AR PL UMing HK'" style:font-pitch="variable"/>
    <style:font-face style:name="Arial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20" svg:d="M10 0l-10 20h20z"/>
    <draw:stroke-dash draw:name="Dash_5f_0" draw:display-name="Dash_0" draw:style="rect" draw:dots1="1" draw:dots1-length="600%" draw:dots2="1" draw:dots2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2-17T15:07:24.982328646</dc:date>
    <dc:creator>MORIS camera</dc:creator>
    <meta:editing-duration>PT6M21S</meta:editing-duration>
    <meta:editing-cycles>1</meta:editing-cycles>
    <meta:document-statistic meta:object-count="122"/>
    <meta:generator>LibreOffice/4.3.7.2$Linux_X86_64 LibreOffice_project/430$Build-2</meta:generator>
  </office:meta>
</office:document-meta>
</file>